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05cm" fo:margin-left="-0.014cm" table:align="left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5.694cm"/>
    </style:style>
    <style:style style:name="Tabela1.D" style:family="table-column">
      <style:table-column-properties style:column-width="3.207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0.907cm" style:use-optimal-row-height="false"/>
    </style:style>
    <style:style style:name="P1" style:family="paragraph" style:parent-style-name="Normalny">
      <style:text-properties style:font-name="Arial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 style:list-style-name="L2">
      <style:text-properties fo:color="#000000" style:font-name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/>
    </style:style>
    <style:style style:name="P5" style:family="paragraph" style:parent-style-name="Standard">
      <style:text-properties fo:color="#000000"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 style:list-style-name="L1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1.199cm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2.9cm" fo:text-indent="0cm" style:auto-text-indent="false"/>
      <style:text-properties style:font-name="Arial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Arial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EWNĄTWRZSZKOLNY PROGRAM DORADZTWA ZAWODOWEGO <text:s/></text:p>
      <text:p text:style-name="P7">Szkoła Podstawowa im. Jana Pawła II w Kowalewie <text:s/></text:p>
      <text:p text:style-name="P7">Rok szkolny 2024/2025</text:p>
      <text:p text:style-name="P6"/>
      <text:p text:style-name="P6">PODSTAWA PRAWNA REALIZACJI PROGRAMU <text:s/></text:p>
      <text:p text:style-name="P6"/>
      <text:p text:style-name="P6">1. Ustawa z dnia 7 września 1991 r. o systemie oświaty (tekst jednolity: Dz. U. z 2024 r., poz. 1285) – nakładająca na szkoły obowiązek przygotowania uczniów do wyboru zawodu i kierunku kształcenia. <text:s/></text:p>
      <text:p text:style-name="P6">2. Ustawa z dnia 26 stycznia 1982 r. – Karta Nauczyciela (tekst jednolity: Dz. U. z 2024 r., poz. 1067) – określająca zadania doradców zawodowych w szkołach. <text:s/></text:p>
      <text:p text:style-name="P6">3. Rozporządzenie Ministra Edukacji Narodowej z dnia 12 lutego 2019 r. w sprawie doradztwa zawodowego(Dz. U. z 2019 r. poz. 325) – wprowadzające zasady doradztwa zawodowego w placówkach oświatowych, z uwzględnieniem potrzeb współczesnego rynku pracy. <text:s/></text:p>
      <text:p text:style-name="P6">4. Rozporządzenie Ministra Edukacji i Nauki z dnia 22 lutego 2024 r. (Dz. U. 2024 r., poz. 502) – aktualizujące przepisy dotyczące doradztwa zawodowego i wprowadzające nowe wytyczne dla uczniów szkół podstawowych.</text:p>
      <text:p text:style-name="P6"/>
      <text:p text:style-name="P6">CELE OGÓLNE <text:s/></text:p>
      <text:p text:style-name="P6"/>
      <text:p text:style-name="P6">1. Przygotowanie uczniów szkoły podstawowej do świadomego wyboru dalszej ścieżki edukacyjno-zawodowej poprzez rozwijanie ich kompetencji społecznych, poznawczych i emocjonalnych. <text:s/></text:p>
      <text:p text:style-name="P6">2. Kształtowanie w uczniach postaw proaktywnych, sprzyjających samodzielnemu podejmowaniu decyzji oraz radzeniu sobie w zmieniających się warunkach rynku pracy. <text:s/></text:p>
      <text:p text:style-name="P6">3. Wspieranie uczniów w samopoznaniu i identyfikowaniu swoich predyspozycji, zainteresowań oraz umiejętności, z uwzględnieniem kompetencji kluczowych i zawodów przyszłości.</text:p>
      <text:p text:style-name="P6"/>
      <text:p text:style-name="P6">CELE SZCZEGÓŁOWE <text:s/></text:p>
      <text:p text:style-name="P6"/>
      <text:p text:style-name="P6">Po zakończeniu programu uczeń powinien: <text:s/></text:p>
      <text:p text:style-name="P6">- Znać specyfikę różnych zawodów i mieć świadomość wpływu kompetencji społecznych oraz technicznych na sukces zawodowy. <text:s/></text:p>
      <text:p text:style-name="P6">- Rozpoznać swoje mocne i słabe strony, umiejętności, zainteresowania i możliwości rozwoju zawodowego. <text:s/></text:p>
      <text:p text:style-name="P6">- Umieć planować swoją ścieżkę zawodową, uwzględniając dostępne możliwości edukacyjne i rynek pracy, w tym zawody przyszłości oraz nowe technologie. <text:s/></text:p>
      <text:p text:style-name="P6">- Być świadomy roli elastyczności i potrzeby ciągłego kształcenia w dynamicznie zmieniającym się świecie. <text:s/></text:p>
      <text:p text:style-name="P6">- Umiejętnie współpracować w grupie, komunikować się oraz korzystać z zasobów i narzędzi umożliwiających podejmowanie decyzji zawodowych. <text:s/></text:p>
      <text:p text:style-name="P6">- Potrafić sporządzić dokumenty aplikacyjne (CV, list motywacyjny) oraz przygotować się do rozmowy kwalifikacyjnej. <text:s/></text:p>
      <text:p text:style-name="P6">- Być przygotowanym do zmian w strukturze zatrudnienia oraz do adaptacji do pracy w nowych warunkach zawodowych.</text:p>
      <text:p text:style-name="P6"/>
      <text:p text:style-name="P6">ROLA RODZICÓW <text:s/></text:p>
      <text:p text:style-name="P6"/>
      <text:p text:style-name="P6">Rodzice pełnią kluczową rolę w procesie doradztwa zawodowego, dlatego będą: <text:s/></text:p>
      <text:p text:style-name="P6">- Wspierani przez szkołę w identyfikowaniu predyspozycji zawodowych dziecka i jego <text:soft-page-break/>zainteresowań. <text:s/></text:p>
      <text:p text:style-name="P6">- Aktywnie uczestniczyć w procesie wyboru ścieżki edukacyjnej dziecka poprzez konsultacje z doradcą zawodowym. <text:s/></text:p>
      <text:p text:style-name="P6">- Informowani o trendach na rynku pracy oraz możliwościach edukacyjnych, tak aby mogli lepiej wspierać swoje dzieci w podejmowaniu decyzji zawodowych. <text:s/></text:p>
      <text:p text:style-name="P6">- Otrzymywać regularne informacje o spotkaniach, targach edukacyjnych i warsztatach dotyczących doradztwa zawodowego.</text:p>
      <text:p text:style-name="P6"/>
      <text:p text:style-name="P6">ROLA NAUCZYCIELI <text:s/></text:p>
      <text:p text:style-name="P6"/>
      <text:p text:style-name="P6">Nauczyciele odgrywają ważną rolę w realizacji programu, dlatego będą: <text:s/></text:p>
      <text:p text:style-name="P6">- Rozwijać umiejętności diagnostyczne w zakresie rozpoznawania zainteresowań i predyspozycji uczniów. <text:s/></text:p>
      <text:p text:style-name="P6">- Współpracować z doradcą zawodowym, aby wspierać uczniów w procesie podejmowania decyzji edukacyjno-zawodowych. <text:s/></text:p>
      <text:p text:style-name="P6">- Promować aktywność uczniów w planowaniu kariery zawodowej i rozwijaniu ich umiejętności interpersonalnych oraz kompetencji kluczowych. <text:s/></text:p>
      <text:p text:style-name="P6">- Dbać o rozwijanie u uczniów postaw przedsiębiorczych i kreatywnych poprzez projektowe formy pracy.</text:p>
      <text:p text:style-name="P6"/>
      <text:p text:style-name="P6">ZASOBY <text:s/></text:p>
      <text:p text:style-name="P6"/>
      <text:p text:style-name="P6">Realizacja programu będzie oparta na wykorzystaniu: <text:s/></text:p>
      <text:p text:style-name="P6">- Multimedialnych narzędzi edukacyjnych, takich jak prezentacje, filmy edukacyjne oraz aplikacje służące do diagnozy predyspozycji zawodowych. <text:s/></text:p>
      <text:p text:style-name="P6">- Zasobów poradni psychologiczno-pedagogicznej, doradców zawodowych oraz ekspertów zewnętrznych, zapraszanych na warsztaty i prelekcje. <text:s/></text:p>
      <text:p text:style-name="P6">- Praktycznych form poznawania zawodów, takich jak wycieczki do zakładów pracy oraz dni otwarte szkół ponadpodstawowych. <text:s/></text:p>
      <text:p text:style-name="P6">- Materiałów edukacyjnych, takich jak poradniki, artykuły, publikacje dotyczące wyboru zawodu, w tym najnowsze opracowania o zawodach przyszłości.</text:p>
      <text:p text:style-name="P6"/>
      <text:p text:style-name="P6">GRUPA DOCELOWA <text:s/></text:p>
      <text:p text:style-name="P6"/>
      <text:p text:style-name="P6">Program jest skierowany do: <text:s/></text:p>
      <text:p text:style-name="P6">- Uczniów klas VII i VIII szkoły podstawowej – realizacja zajęć w formie warsztatów, lekcji zawodoznawczych, spotkań z doradcą zawodowym oraz wizyt studyjnych w szkołach ponadpodstawowych. <text:s/></text:p>
      <text:p text:style-name="P6">- Uczniów klas I-VI – zajęcia mające na celu wprowadzenie elementów doradztwa zawodowego poprzez gry, zabawy edukacyjne i ćwiczenia rozwijające samoświadomość uczniów w zakresie zainteresowań i talentów. <text:s/></text:p>
      <text:p text:style-name="P6">- Rodziców – regularne spotkania z doradcą zawodowym oraz udział w warsztatach edukacyjnych.</text:p>
      <text:p text:style-name="P6"/>
      <text:p text:style-name="P6">KOORDYNATOR I OSOBY ODPOWIEDZIALNE ZA REALIZACJĘ PROGRAMU <text:s/></text:p>
      <text:p text:style-name="P6"/>
      <text:p text:style-name="P6">- Koordynator: Dyrektor szkoły. <text:s/></text:p>
      <text:p text:style-name="P6">- Osoby odpowiedzialne: Szkolny doradca zawodowy, wychowawcy klas, nauczyciele przedmiotowi, pedagog szkolny.</text:p>
      <text:p text:style-name="P6"/>
      <text:p text:style-name="P6"/>
      <text:p text:style-name="P6"/>
      <text:p text:style-name="P6"><text:soft-page-break/>METODY I FORMY PRACY <text:s/></text:p>
      <text:p text:style-name="P6"/>
      <text:p text:style-name="P6">Realizacja programu będzie się odbywać z wykorzystaniem: <text:s/></text:p>
      <text:p text:style-name="P6">- Warsztatów tematycznych prowadzonych przez doradców zawodowych i nauczycieli. <text:s/></text:p>
      <text:p text:style-name="P6">- Zajęć indywidualnych i grupowych w formie spotkań, testów predyspozycji zawodowych, dyskusji oraz symulacji procesów rekrutacyjnych. <text:s/></text:p>
      <text:p text:style-name="P6">- Prezentacji multimedialnych, filmów edukacyjnych oraz zajęć projektowych, w których uczniowie będą mogli poznawać zawody i planować swoją przyszłą ścieżkę kariery. <text:s/></text:p>
      <text:p text:style-name="P6">- Spotkań z przedstawicielami różnych zawodów i instytucji edukacyjnych. <text:s/></text:p>
      <text:p text:style-name="P6">- Wycieczek zawodoznawczych i wizyt w zakładach pracy, szkołach branżowych oraz technicznych. <text:s/></text:p>
      <text:p text:style-name="P6"/>
      <text:p text:style-name="P6">PRZEWIDYWANE REZULTATY <text:s/></text:p>
      <text:p text:style-name="P6"/>
      <text:p text:style-name="P6">Uczniowie po realizacji programu będą: <text:s/></text:p>
      <text:p text:style-name="P6">- Potrafili dokonywać świadomych wyborów edukacyjno-zawodowych opartych na własnych zainteresowaniach, predyspozycjach i możliwościach. <text:s/></text:p>
      <text:p text:style-name="P6">- Świadomi dynamicznie zmieniających się wymagań rynku pracy oraz roli nowych technologii i zawodów przyszłości. <text:s/></text:p>
      <text:p text:style-name="P6">- Umieli współpracować w grupie, efektywnie komunikować się, a także skutecznie rozwiązywać problemy związane z planowaniem kariery. <text:s/></text:p>
      <text:p text:style-name="P6">- Zdolni do przygotowania profesjonalnych dokumentów aplikacyjnych oraz przygotowani do rozmów kwalifikacyjnych. <text:s/></text:p>
      <text:p text:style-name="P6">- Gotowi na dalszą edukację w wybranych szkołach ponadpodstawowych, dostosowanych do ich zainteresowań i predyspozycji. <text:s/></text:p>
      <text:p text:style-name="P6">- Zdolni do adaptacji w zmieniających się warunkach rynku pracy, z otwartością na rozwój</text:p>
      <text:p text:style-name="P6">i zdobywanie nowych umiejętności.</text:p>
      <text:p text:style-name="P6"/>
      <text:p text:style-name="P6">MONITOROWANIE I EWALUACJA PROGRAMU <text:s/></text:p>
      <text:p text:style-name="P6"/>
      <text:p text:style-name="P6">Ewaluacja programu będzie prowadzona poprzez: <text:s/></text:p>
      <text:p text:style-name="P6">- Regularne konsultacje z uczniami i rodzicami na temat postępów i wyzwań w procesie doradztwa zawodowego. <text:s/></text:p>
      <text:p text:style-name="P6">- Analizę wyników testów diagnostycznych oraz śledzenie losów absolwentów szkoły. <text:s/></text:p>
      <text:p text:style-name="P6"/>
      <text:p text:style-name="P6">DORADZTWO ZAWODOWE W ODDZIAŁACH PRZEDSZKOLNYCH <text:s/></text:p>
      <text:p text:style-name="P6"/>
      <text:p text:style-name="P6">Cele szczegółowe:</text:p>
      <text:p text:style-name="P6">- Wprowadzenie dzieci w świat różnych zawodów poprzez zabawy i ćwiczenia, <text:s/></text:p>
      <text:p text:style-name="P6">- Rozwijanie umiejętności rozpoznawania swoich zainteresowań, <text:s/></text:p>
      <text:p text:style-name="P6">- Wprowadzenie do podstawowych zasad pracy zespołowej i samoprezentacji.</text:p>
      <text:p text:style-name="P6"/>
      <text:p text:style-name="P6">DORADZTWO ZAWODOWE DLA KLAS I-III SZKOŁY PODSTAWOWEJ <text:s/></text:p>
      <text:p text:style-name="P6"/>
      <text:p text:style-name="P6">Cele szczegółowe: </text:p>
      <text:p text:style-name="P6"><text:s text:c="6"/>- <text:s text:c="3"/>Rozpoznawanie i opisywanie swoich zainteresowań, <text:s/></text:p>
      <text:list xml:id="list903285639711095484" text:style-name="L1">
        <text:list-item>
          <text:p text:style-name="P8">Podawanie przykładów różnorodnych zainteresowań i zawodów,</text:p>
        </text:list-item>
        <text:list-item>
          <text:p text:style-name="P8">Kształtowanie świadomości ról zawodowych w najbliższym otoczeniu.</text:p>
        </text:list-item>
      </text:list>
      <text:p text:style-name="P6"/>
      <text:p text:style-name="P6"/>
      <text:p text:style-name="P6"/>
      <text:p text:style-name="P6"/>
      <text:p text:style-name="P6"><text:soft-page-break/>DORADZTWO ZAWODOWE W KLASACH IV – VI SZKOŁY PODSTAWOWEJ</text:p>
      <text:p text:style-name="Standard"><text:span text:style-name="Domyślna_20_czcionka_20_akapitu"><text:span text:style-name="T3"/></text:span></text:p>
      <text:p text:style-name="P2">Cele szczegółowe.</text:p>
      <text:p text:style-name="P2">Uczeń klas IV- VI:</text:p>
      <text:list xml:id="list24918815585761943" text:style-name="L2">
        <text:list-item>
          <text:p text:style-name="P3">określa własne zainteresowania i uzdolnienia oraz kompetencje;</text:p>
        </text:list-item>
        <text:list-item>
          <text:p text:style-name="P3">wskazuje swoje mocne strony oraz możliwości ich wykorzystania w różnych dziedzinach życia;</text:p>
        </text:list-item>
        <text:list-item>
          <text:p text:style-name="P3">podejmuje działania w sytuacjach zadaniowych i ocenia swoje działania, formułując wnioski na przyszłość;</text:p>
        </text:list-item>
        <text:list-item>
          <text:p text:style-name="P3">prezentuje swoje zainteresowania i uzdolnienia wobec innych osób z zamiarem zaciekawienia odbiorców.</text:p>
        </text:list-item>
        <text:list-item>
          <text:p text:style-name="P3">wymienia różne grupy zawodów i podaje przykłady zawodów charakterystycznych dla poszczególnych grup, opisuje różne ścieżki ich uzyskiwania oraz podstawową specyfikę pracy w zawodach;</text:p>
        </text:list-item>
        <text:list-item>
          <text:p text:style-name="P3">opisuje, czym jest praca i jakie ma znaczenie w życiu człowieka;</text:p>
        </text:list-item>
        <text:list-item>
          <text:p text:style-name="P3">podaje czynniki wpływające na wybory zawodowe;</text:p>
        </text:list-item>
        <text:list-item>
          <text:p text:style-name="P3">posługuje się przyborami i narzędziami zgodnie z ich przeznaczeniem oraz w sposób twórczy i niekonwencjonalny;</text:p>
        </text:list-item>
        <text:list-item>
          <text:p text:style-name="P3">wyjaśnia rolę pieniądza we współczesnym świecie i jego związek z pracą.</text:p>
        </text:list-item>
        <text:list-item>
          <text:p text:style-name="P3">wskazuje różne sposoby zdobywania wiedzy, korzystając ze znanych mu przykładów, oraz omawia swój indywidualny sposób nauki;</text:p>
        </text:list-item>
        <text:list-item>
          <text:p text:style-name="P3">wskazuje przedmioty szkolne, których lubi się uczyć;</text:p>
        </text:list-item>
        <text:list-item>
          <text:p text:style-name="P3">samodzielnie dociera do informacji i korzysta z różnych źródeł wiedzy.</text:p>
        </text:list-item>
        <text:list-item>
          <text:p text:style-name="P3">opowiada o swoich planach edukacyjna - zawodowych;</text:p>
        </text:list-item>
        <text:list-item>
          <text:p text:style-name="P3">planuje swoje działania lub działania grupy, wskazując szczegółowe czynności i zadania niezbędne do realizacji celu;</text:p>
        </text:list-item>
        <text:list-item>
          <text:p text:style-name="P3">próbuje samodzielnie podejmować decyzje w sprawach związanych bezpośrednio lub pośrednio z jego osobą.</text:p>
        </text:list-item>
      </text:list>
      <text:p text:style-name="P2"/>
      <text:p text:style-name="Standard"><text:span text:style-name="Domyślna_20_czcionka_20_akapitu"><text:span text:style-name="T4"><text:tab/><text:tab/><text:tab/></text:span></text:span></text:p>
      <text:p text:style-name="Standard"><text:span text:style-name="Domyślna_20_czcionka_20_akapitu"><text:span text:style-name="T4"><text:tab/><text:tab/><text:tab/><text:tab/></text:span></text:span><text:span text:style-name="Domyślna_20_czcionka_20_akapitu"><text:span text:style-name="T6">HARMONOGRAM DZIAŁAŃ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ZADANIE</text:p>
          </table:table-cell>
          <table:table-cell table:style-name="Tabela1.A1" office:value-type="string">
            <text:p text:style-name="P6">Realizator</text:p>
          </table:table-cell>
          <table:table-cell table:style-name="Tabela1.D1" office:value-type="string">
            <text:p text:style-name="P6">Termin</text:p>
          </table:table-cell>
        </table:table-row>
        <table:table-row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10">Zaopiniowanie WPDZ</text:p>
          </table:table-cell>
          <table:table-cell table:style-name="Tabela1.A1" office:value-type="string">
            <text:p text:style-name="P6"/>
            <text:p text:style-name="P6">doradca zawodowy</text:p>
          </table:table-cell>
          <table:table-cell table:style-name="Tabela1.D1" office:value-type="string">
            <text:p text:style-name="P6">IX-2024</text:p>
          </table:table-cell>
        </table:table-row>
        <table:table-row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Aktualizacja informacji z doradztwa zawodowego na stronie internetowej szkoły</text:p>
          </table:table-cell>
          <table:table-cell table:style-name="Tabela1.A1" office:value-type="string">
            <text:p text:style-name="P6">Dyrektor, doradca zawodowy, wychowawcy</text:p>
          </table:table-cell>
          <table:table-cell table:style-name="Tabela1.D1" office:value-type="string">
            <text:p text:style-name="P6"/>
            <text:p text:style-name="P6">cały rok szkolny</text:p>
          </table:table-cell>
        </table:table-row>
        <table:table-row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Przeprowadzenie 10 zajęć przez doradcę zawodowego w klasach VII i VIII</text:p>
          </table:table-cell>
          <table:table-cell table:style-name="Tabela1.A1" office:value-type="string">
            <text:p text:style-name="P6"/>
            <text:p text:style-name="P1">doradca zawodowy</text:p>
          </table:table-cell>
          <table:table-cell table:style-name="Tabela1.D1" office:value-type="string">
            <text:p text:style-name="P6">cały rok szkolny</text:p>
          </table:table-cell>
        </table:table-row>
        <table:table-row>
          <table:table-cell table:style-name="Tabela1.A5" office:value-type="string">
            <text:p text:style-name="P6">4</text:p>
          </table:table-cell>
          <table:table-cell table:style-name="Tabela1.A5" office:value-type="string">
            <text:p text:style-name="P6">Przeprowadzenie lekcji wprowadzających dzieci w tematykę wyboru zawodu</text:p>
          </table:table-cell>
          <table:table-cell table:style-name="Tabela1.A5" office:value-type="string">
            <text:p text:style-name="P6">nauczycielki przedszkola</text:p>
          </table:table-cell>
          <table:table-cell table:style-name="Tabela1.D5" office:value-type="string">
            <text:p text:style-name="P6">cały rok szkolny</text:p>
          </table:table-cell>
        </table:table-row>
        <table:table-row>
          <table:table-cell table:style-name="Tabela1.A5" office:value-type="string">
            <text:p text:style-name="P6">5</text:p>
          </table:table-cell>
          <table:table-cell table:style-name="Tabela1.A5" office:value-type="string">
            <text:p text:style-name="P6">Przeprowadzenie lekcji z doradztwa zawodowego w klasach IV- VI</text:p>
          </table:table-cell>
          <table:table-cell table:style-name="Tabela1.A5" office:value-type="string">
            <text:p text:style-name="P6">nauczyciele wychowawcy</text:p>
          </table:table-cell>
          <table:table-cell table:style-name="Tabela1.D5" office:value-type="string">
            <text:p text:style-name="P6">cały rok szkolny</text:p>
          </table:table-cell>
        </table:table-row>
        <table:table-row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Zorganizowanie wycieczek <text:soft-page-break/>do <text:s text:c="2"/>wybranego zakładu pracy – współpraca z FAMOT Pleszew </text:p>
          </table:table-cell>
          <table:table-cell table:style-name="Tabela1.A1" office:value-type="string">
            <text:p text:style-name="P6">Dyrektor, doradca <text:soft-page-break/>zawodowy, wychowawcy klas I-III, IV-VI</text:p>
          </table:table-cell>
          <table:table-cell table:style-name="Tabela1.D1" office:value-type="string">
            <text:p text:style-name="P6">W <text:soft-page-break/>wyznaczonym przez firmę terminie</text:p>
          </table:table-cell>
        </table:table-row>
        <table:table-row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Omówienie dokumentacji i kryteriów przyjęć uczniów do szkół ponadgimnazjalnych i ponadpodstawowych</text:p>
          </table:table-cell>
          <table:table-cell table:style-name="Tabela1.A1" office:value-type="string">
            <text:p text:style-name="P11">Dyrektor, doradca zawodowy, wychowawcy</text:p>
          </table:table-cell>
          <table:table-cell table:style-name="Tabela1.D1" office:value-type="string">
            <text:p text:style-name="P11">V</text:p>
          </table:table-cell>
        </table:table-row>
        <table:table-row table:style-name="Tabela1.9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6">Badanie losów absolwentów</text:p>
          </table:table-cell>
          <table:table-cell table:style-name="Tabela1.A1" office:value-type="string">
            <text:p text:style-name="P6">wychowawcy klas</text:p>
          </table:table-cell>
          <table:table-cell table:style-name="Tabela1.D1" office:value-type="string">
            <text:p text:style-name="P6">IX</text:p>
          </table:table-cell>
        </table:table-row>
        <table:table-row table:style-name="Tabela1.9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6">Prezentacja dla rodziców dotycząca znaczenia doradztwa zawodowego dla ich dzieci.</text:p>
          </table:table-cell>
          <table:table-cell table:style-name="Tabela1.A1" office:value-type="string">
            <text:p text:style-name="P6">Doradca zawodowy dla klas 7-8</text:p>
          </table:table-cell>
          <table:table-cell table:style-name="Tabela1.D1" office:value-type="string">
            <text:p text:style-name="P6">I półrocze (przed wywiadówką, publikacja na stronie internetowej)</text:p>
          </table:table-cell>
        </table:table-row>
      </table:table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Domyślna_20_czcionka_20_akapitu" style:display-name="Domyślna czcionka akapitu" style:family="text"/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Kowalska</meta:initial-creator>
    <meta:creation-date>2024-09-08T16:43:43.37</meta:creation-date>
    <dc:date>2024-09-12T21:12:12.29</dc:date>
    <dc:creator>Monika Kowalska</dc:creator>
    <meta:editing-duration>PT4H28M22S</meta:editing-duration>
    <meta:editing-cycles>5</meta:editing-cycles>
    <meta:generator>OpenOffice/4.1.14$Win32 OpenOffice.org_project/4114m1$Build-9811</meta:generator>
    <meta:document-statistic meta:table-count="1" meta:image-count="0" meta:object-count="0" meta:page-count="5" meta:paragraph-count="137" meta:word-count="1254" meta:character-count="9638"/>
  </office:meta>
</office:document-meta>
</file>